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anbouw, Terbregse Rechter Rott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26, 12 juni 2017) Het maken en hebben van een aanbouw aan de achterzijde van de woning in de zonering van de regionale waterkering ter plaatse van Terbregse Rechter Rottekade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aanbouw, Terbregse Rechter Rottekade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04</meta:user-defined>
    <meta:user-defined meta:name="OVERHEIDop.WsbID/DC.identifier">wsb-2017-53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</meta:user-defined>
    <meta:user-defined meta:name="OVERHEIDop.woonplaats">Rotterdam</meta:user-defined>
    <meta:user-defined meta:name="OVERHEIDop.straatnaam">Terbregse Recht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208 441104</meta:user-defined>
    <meta:user-defined meta:name="OVERHEIDop.versieInformatie"/>
  </office:meta>
</office:document-meta>
</file>