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 MTB tocht ter plaatse van waterloop 02 en zijta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arlese Wielerclub SaMo te Haarle voor het houden van een MTB tocht ter plaatse van de waterloop 02 en zijtakken op 2 juli 201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80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 MTB tocht ter plaatse van waterloop 02 en zijtak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03</meta:user-defined>
    <meta:user-defined meta:name="OVERHEIDop.WsbID/DC.identifier">wsb-2017-53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3SJ 39</meta:user-defined>
    <meta:user-defined meta:name="OVERHEIDop.woonplaats">Nijverdal</meta:user-defined>
    <meta:user-defined meta:name="OVERHEIDop.straatnaam">Overwat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020</meta:user-defined>
    <meta:user-defined meta:name="OVERHEID.EPSG28992/DC.spatial">228913 490263</meta:user-defined>
    <meta:user-defined meta:name="OVERHEIDop.versieInformatie"/>
  </office:meta>
</office:document-meta>
</file>