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culturele activiteit 30 juni 2017 waterloop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Akkerhus te Enter voor het houden van een culturele activiteit (muziek aan het water) op 30 juni 2017, tussen 19:30 – 23:00 uur, kadastraal bekend als gemeente Wierden, sectie Z, nummer 154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0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culturele activiteit 30 juni 2017 waterloop 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0</meta:user-defined>
    <meta:user-defined meta:name="OVERHEIDop.WsbID/DC.identifier">wsb-2017-53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RE</meta:user-defined>
    <meta:user-defined meta:name="OVERHEIDop.woonplaats">Enter</meta:user-defined>
    <meta:user-defined meta:name="OVERHEIDop.straatnaam">Ypeloschoo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018</meta:user-defined>
    <meta:user-defined meta:name="OVERHEID.EPSG28992/DC.spatial">236977 482454</meta:user-defined>
    <meta:user-defined meta:name="OVERHEIDop.versieInformatie"/>
  </office:meta>
</office:document-meta>
</file>