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244373 Budel, Zitterd, duiker in onderhoudspad vervangen (watergang GA1)</text:p>
      <text:section text:name="zakelijke-mededeling_id1-3-2" text:style-name="zakelijke-mededeling">
        <text:section text:name="zakelijke-mededeling-tekst_id1-3-2-1" text:style-name="zakelijke-mededeling-tekst">
          <text:section text:name="tekst_id1-3-2-1-1" text:style-name="tekst">
            <text:p text:style-name="common-al">Inzagetermijn: van 23 januari 2017 tot en met 6 maart 2017</text:p>
            <text:p text:style-name="common-al">Het dagelijks bestuur van Waterschap De Dommel, namens deze de programmaeigenaar</text:p>
            <text:p text:style-name="common-al">watersysteem, heeft op 20 januari 2017 het besluit betreffende 44373 Budel, Zitterd, duiker in onderhoudspad vervangen (watergang GA1) vastgesteld.</text:p>
            <text:p text:style-name="common-al">Op dit projectplan is de Crisis- en herstelwet van toepassing. </text:p>
            <text:p text:style-name="common-al">Dit projectplan houdt onder meer het volgende in:In Budel ter hoogte van de Zitterd (zie kaartje) komt er een zijsloot uit op de Buulder Aa (GA1). In de huidige situatie ligt er een plastic duiker (rond 200 mm) onder het onderhoudspad van Waterschap De Dommel.</text:p>
            <text:p text:style-name="common-al">Bij een hoge afvoer is de capaciteit van deze duiker onvoldoende, met als gevolg dat het water over het onderhoudspad stroomt, waardoor dit uitspoeling /inzakking veroorzaakt. Dit is in 2016 meerdere malen gebeurd.</text:p>
            <text:p text:style-name="common-al">Om te voorkomen dat dit nogmaals gebeurt, wordt de duiker vervangen door een duiker met een grotere diameter (rond 300 mm).</text:p>
            <text:p text:style-name="common-al"/>
            <text:p text:style-name="common-al">Omdat dit een keurbeschermingsgebied is, mag de ingreep niet verdrogend werken. Om verdroging te voorkomen wordt de duiker 5 à 10 cm hoger gelegd ten opzichte van de huidige duiker. De overstortdrempel wordt hoger en daardoor blijft er meer water in de sloot staan. Als het waterpeil stijgt, kan het water door de vergrote duiker beter afgevoerd worden en blijft het onderhoudspad intact.</text:p>
            <text:p text:style-name="tussenkopcur">Inzage</text:p>
            <text:p text:style-name="common-al">De stukken die ter inzage liggen kunt u downloaden (rechterzijde pagina). </text:p>
            <text:p text:style-name="tussenkopcur">Bezwaar </text:p>
            <text:p text:style-name="common-al">Belanghebbenden kunnen tegen dit besluit vanaf 23 januar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Bart Simon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53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244373 Budel, Zitterd, duiker in onderhoudspad vervangen (watergang GA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30</meta:user-defined>
    <meta:user-defined meta:name="OVERHEIDop.WsbID/DC.identifier">wsb-2017-530</meta:user-defined>
    <meta:user-defined meta:name="DCTERMS.abstract">Het dagelijks bestuur heeft het besluit betreffende 44373 Budel, Zitterd, duiker in onderhoudspad vervangen (watergang GA1) vastgesteld.</meta:user-defined>
    <meta:user-defined meta:name="DCTERMS.alternative">Bekendmaking projectplan 244373 Budel, Zitterd, duiker in onderhoudspad vervangen (watergang GA1)</meta:user-defined>
    <meta:user-defined meta:name="OVERHEID.TaxonomieBeleidsagenda/OVERHEID.category">Ruimte en infrastructuur | Organisatie en beleid</meta:user-defined>
    <meta:user-defined meta:name="OVERHEIDop.referentienummer">bek/18-01-2017/</meta:user-defined>
    <meta:user-defined meta:name="OVERHEID.Gemeente/DC.spatial">Cranendonc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44373 Budel Zitterd duiker...|exb-2017-2102</meta:user-defined>
    <meta:user-defined meta:name="OVERHEIDop.externeBijlage">Projectplan 244373 Budel Zitterd duiker in onde...|exb-2017-2103</meta:user-defined>
    <meta:user-defined meta:name="OVERHEIDop.versieInformatie"/>
  </office:meta>
</office:document-meta>
</file>