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55 het dempen en graven van oppervlaktewater ter hoogte van Ruigelaan 1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6 een vergunning verleend voor:</text:p>
            <text:list text:style-name="id1-3-2-1-1-2">
              <text:list-item text:style-override="id1-3-2-1-1-2-1">
                <text:number>1.</text:number>
                <text:p text:style-name="al">het dempen van circa 11 m<text:span text:style-name="sup">2</text:span> overig water in de beschermingszone van een waterkering, ten behoeve van de aanleg van twee dammen met duikers;</text:p>
              </text:list-item>
              <text:list-item text:style-override="id1-3-2-1-1-2-2">
                <text:number>2.</text:number>
                <text:p text:style-name="al">het graven van 44 m<text:span text:style-name="sup">2</text:span> overig water in de beschermingszone van een waterkering ter compensatie van het gedempte water.</text:p>
              </text:list-item>
            </text:list>
            <text:p text:style-name="common-al">Een en ander aan de noordzijde van de Oostendorperweg ter hoogte van Ruigelaan 1a te Wassenaar.</text:p>
            <text:p text:style-name="common-al"> </text:p>
            <text:p text:style-name="common-al">De stukken liggen tot en met 10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.</text:p>
            <text:p text:style-name="common-al"> </text:p>
            <text:p text:style-name="last-al">Leiden, 30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55 het dempen en graven van oppervlaktewater ter hoogte van Ruigelaan 1a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3</meta:user-defined>
    <meta:user-defined meta:name="OVERHEIDop.WsbID/DC.identifier">wsb-2017-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2NP 1a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55|exb-2017-210</meta:user-defined>
    <meta:user-defined meta:name="OVERHEID.EPSG28992/DC.spatial">88074 463793</meta:user-defined>
    <meta:user-defined meta:name="OVERHEIDop.versieInformatie"/>
  </office:meta>
</office:document-meta>
</file>