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ssenburg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02.V01) Het onttrekken en lozen in oppervlaktewater van grondwater dat vrijkomt bij de aanleg van een hemelwaterriool ter plaatse van de Essenburgsingel in Rotterdam. Het werk wordt in circa 5 maanden gefaseerd uitgevoerd in de periode tussen 28 augustus 2017 en 12 oktober 2018. Er wordt circa 5 m3/uur onttrokken met een maximum van 15920 m3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ssenburg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5297</meta:user-defined>
    <meta:user-defined meta:name="OVERHEIDop.WsbID/DC.identifier">wsb-2017-52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2EC 73 bgl</meta:user-defined>
    <meta:user-defined meta:name="OVERHEIDop.woonplaats">Rotterdam</meta:user-defined>
    <meta:user-defined meta:name="OVERHEIDop.straatnaam">Essenburg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592 437471</meta:user-defined>
    <meta:user-defined meta:name="OVERHEIDop.versieInformatie"/>
  </office:meta>
</office:document-meta>
</file>