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een steiger langs de Oude Rijn op de locatie Weijpoort 77 in Nieuwerbrug aan den Rijn (code HDSR11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en hebben van een steiger langs een primair oppervlaktewaterlichaam (=de Oude Rijn) op de locatie Weijpoort 77 in Nieuwerbrug aan den Rijn in de gemeente Bodegraven-Reeuwijk. Dit besluit is verzonden op 12 juni 2017.</text:p>
            <text:p text:style-name="common-al">
            <text:span text:style-name="nadrukvet">Ter inzage</text:span>
          </text:p>
            <text:p text:style-name="common-al">U kunt de vergunning en de bijbehorende stukken inzien van 14 juni 2017 tot en met 9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een steiger langs de Oude Rijn op de locatie Weijpoort 77 in Nieuwerbrug aan den Rijn (code HDSR115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296</meta:user-defined>
    <meta:user-defined meta:name="OVERHEIDop.WsbID/DC.identifier">wsb-2017-5296</meta:user-defined>
    <meta:user-defined meta:name="OVERHEID.TaxonomieBeleidsagenda/OVERHEID.category">Ruimte en infrastructuur | Organisatie en beleid</meta:user-defined>
    <meta:user-defined meta:name="OVERHEIDop.referentienummer">HDSR 11551 - watervergunning</meta:user-defined>
    <meta:user-defined meta:name="DCTERMS.abstract">Het waterschap heeft een watervergunning voor het aanleggen en hebben van een steiger langs een primair oppervlaktewaterlichaam (=de Oude Rijn) op de locatie Weijpoort 77 in Nieuwerbrug aan den Rijn in de gemeente Bodegraven-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Z 73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1551 - watervergunning - HDSR|exb-2017-25002</meta:user-defined>
    <meta:user-defined meta:name="OVERHEID.EPSG28992/DC.spatial">115390 454654</meta:user-defined>
    <meta:user-defined meta:name="OVERHEIDop.versieInformatie"/>
  </office:meta>
</office:document-meta>
</file>