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met gestuurde boringen aanleggen en hebben van een middenspanningskabel op de locatie tussen Mijzijde 155 en de Van Teylingenweg 160 in Kamerik (code HDSR116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met gestuurde boringen aanleggen en hebben van een middenspanningskabel op de locatie tussen Mijzijde 155 en de Van Teylingenweg 160 te Kamerik in de gemeente Woerden. Dit besluit is verzonden op 12 juni 2017.</text:p>
            <text:p text:style-name="common-al">
            <text:span text:style-name="nadrukvet">Ter inzage</text:span>
          </text:p>
            <text:p text:style-name="common-al">U kunt de vergunning en de bijbehorende stukken inzien van 15 juni 2017 tot en met 10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4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9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9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9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met gestuurde boringen aanleggen en hebben van een middenspanningskabel op de locatie tussen Mijzijde 155 en de Van Teylingenweg 160 in Kamerik (code HDSR116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294</meta:user-defined>
    <meta:user-defined meta:name="OVERHEIDop.WsbID/DC.identifier">wsb-2017-5294</meta:user-defined>
    <meta:user-defined meta:name="OVERHEID.TaxonomieBeleidsagenda/OVERHEID.category">Ruimte en infrastructuur | Organisatie en beleid</meta:user-defined>
    <meta:user-defined meta:name="OVERHEIDop.referentienummer">HDSR watervergunning 11656</meta:user-defined>
    <meta:user-defined meta:name="DCTERMS.abstract">Het waterschap heeft een watervergunning (raam) voor het met gestuurde boringen aanleggen en hebben van een middenspanningskabel op de locatie tussen Mijzijde 155 en de Van Teylingenweg 160 te Kamerik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H 145</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1656 - Watervergunning (raam)|exb-2017-24961</meta:user-defined>
    <meta:user-defined meta:name="OVERHEID.EPSG28992/DC.spatial">121194 461398</meta:user-defined>
    <meta:user-defined meta:name="OVERHEIDop.versieInformatie"/>
  </office:meta>
</office:document-meta>
</file>