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Hilvarenbeek, RS344, Hoog Spul: Verwijderen schotbalkenstuw</text:p>
      <text:section text:name="zakelijke-mededeling_id1-3-2" text:style-name="zakelijke-mededeling">
        <text:section text:name="zakelijke-mededeling-tekst_id1-3-2-1" text:style-name="zakelijke-mededeling-tekst">
          <text:section text:name="tekst_id1-3-2-1-1" text:style-name="tekst">
            <text:p text:style-name="common-al">Inzagetermijn: van 23 januari 2017 tot en met 6 maart 2017</text:p>
            <text:p text:style-name="common-al">Het dagelijks bestuur van Waterschap De Dommel, namens deze de programmaeigenaar</text:p>
            <text:p text:style-name="common-al">watersysteem, heeft op 20 januari 2016 het besluit betreffende projectplan Hilvarenbeek, RS344, Hoog Spul: Verwijderen schotbalkenstuw vastgesteld.</text:p>
            <text:p text:style-name="common-al">Op dit projectplan is de Crisis- en herstelwet van toepassing.</text:p>
            <text:p text:style-name="common-al"/>
            <text:p text:style-name="common-al">Dit projectplan houdt onder meer het volgende in:</text:p>
            <text:p text:style-name="common-al">In de waterloop RS344 te Hilvarenbeek, nabij Hoog Spul, is bij ruilverkaveling de Hilver een</text:p>
            <text:p text:style-name="common-al">schotbalkenstuw geplaatst. De stuw staat in een laagte waardoor extra opstuwing van water snel tot overlast leidt. De stuw is vanaf plaatsing, medio 2010, niet tot nauwelijks gebruikt. Daardoor zal de stuw worden verwijderd.</text:p>
            <text:p text:style-name="tussenkopcur">Inzage</text:p>
            <text:p text:style-name="common-al">De stukken die ter inzage liggen kunt u downloaden (rechterzijde pagina). </text:p>
            <text:p text:style-name="tussenkopcur">Bezwaar </text:p>
            <text:p text:style-name="common-al">Belanghebbenden kunnen tegen dit besluit vanaf 23 januari gedurende 6 weken bezwaar indienen bij:</text:p>
            <text:p text:style-name="common-al">Waterschap De DommelHet dagelijks bestuurt.a.v. secretariaat bezwarenPostbus 10.0015280 DA Boxtel. </text:p>
            <text:p text:style-name="common-al">Het bezwaarschrift moet voorzien zijn van: </text:p>
            <text:p text:style-name="common-al">naam en adres van de indiener;</text:p>
            <text:p text:style-name="common-al">de dagtekening; </text:p>
            <text:p text:style-name="common-al">omschrijving van het besluit waartegen bezwaar is ingediend en zo mogelijk een afschrift van het besluit; </text:p>
            <text:p text:style-name="common-al">gronden van het bezwaar.  </text:p>
            <text:p text:style-name="common-al">Verder dient het bezwaarschrift door de indiener te zijn ondertekend. </text:p>
            <text:p text:style-name="common-al">Ook kan naast een bezwaarschrift een verzoek om een voorlopige voorziening bij de rechtbank worden ingediend. </text:p>
            <text:p text:style-name="common-al">Het verzoek tot het treffen van een voorlopige voorziening moet worden gericht aan de Voorzieningenrechter van de Sector bestuursrecht van rechtbank Oost Brabant. Voor het treffen van een voorlopige voorziening is griffierecht verschuldigd.</text:p>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last-al">Voor vragen over deze bekendmaking kunt u contact opnemen met Toon Kemps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52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Hilvarenbeek, RS344, Hoog Spul: Verwijderen schotbalkenstuw</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0</meta:user-defined>
    <meta:user-defined meta:name="OVERHEIDop.publicationIssue">529</meta:user-defined>
    <meta:user-defined meta:name="OVERHEIDop.WsbID/DC.identifier">wsb-2017-529</meta:user-defined>
    <meta:user-defined meta:name="DCTERMS.abstract">Het dagelijks bestuur heeft het besluit betreffende projectplan Hilvarenbeek, RS344, Hoog Spul: Verwijderen schotbalkenstuw vastgesteld.</meta:user-defined>
    <meta:user-defined meta:name="DCTERMS.alternative">Bekendmaking projectplan Hilvarenbeek, RS344, Hoog Spul: Verwijderen schotbalkenstuw</meta:user-defined>
    <meta:user-defined meta:name="OVERHEID.TaxonomieBeleidsagenda/OVERHEID.category">Ruimte en infrastructuur | Organisatie en beleid</meta:user-defined>
    <meta:user-defined meta:name="OVERHEIDop.referentienummer">bek/13-01-2017/</meta:user-defined>
    <meta:user-defined meta:name="OVERHEID.Gemeente/DC.spatial">Hilvarenbeek</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Hilvarenbeek RS344 Hoog Spu...|exb-2017-2093</meta:user-defined>
    <meta:user-defined meta:name="OVERHEIDop.externeBijlage">Projectplan Hilvarenbeek  RS344 Hoog Spul Verwi...|exb-2017-2094</meta:user-defined>
    <meta:user-defined meta:name="OVERHEIDop.versieInformatie"/>
  </office:meta>
</office:document-meta>
</file>