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bouw van een appartementencomplex  ter hoogte van Straatweg 156, 3621 BW Breukelen - AGV - W-17.012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de bouw van een appartementencomplex ter hoogte van Straatweg 156, 3621 BW Breukelen. Casecode: W-17.01292.</text:p>
            <text:p text:style-name="common-al">Inzien van de stukken</text:p>
            <text:p text:style-name="common-al">Vanaf 14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bouw van een appartementencomplex  ter hoogte van Straatweg 156, 3621 BW Breukelen - AGV - W-17.012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89</meta:user-defined>
    <meta:user-defined meta:name="OVERHEIDop.WsbID/DC.identifier">wsb-2017-52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BW 156e</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836</meta:user-defined>
    <meta:user-defined meta:name="OVERHEIDop.externeBijlage">Bijlage 1|exb-2017-24837</meta:user-defined>
    <meta:user-defined meta:name="OVERHEIDop.externeBijlage">Bijlage 2|exb-2017-24838</meta:user-defined>
    <meta:user-defined meta:name="OVERHEID.EPSG28992/DC.spatial">128650 465158</meta:user-defined>
    <meta:user-defined meta:name="OVERHEIDop.versieInformatie"/>
  </office:meta>
</office:document-meta>
</file>