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wijzigen van de afmetingen van een vrij hangend terras boven water ter hoogte van Noordereinde 131, 1243 JL 's-Graveland - AGV - W-17.012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wijziging watervergunning verleend op grond van de Waterwet. De vergunning heeft betrekking op het wijzigen van de afmetingen van een vrij hangend terras boven water ter hoogte van Noordereinde 131, 1243 JL 's-Graveland. Casecode: W-17.01225.</text:p>
            <text:p text:style-name="common-al">Inzien van de stukken</text:p>
            <text:p text:style-name="common-al">Vanaf 14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8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watervergunning voor het wijzigen van de afmetingen van een vrij hangend terras boven water ter hoogte van Noordereinde 131, 1243 JL 's-Graveland - AGV - W-17.012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288</meta:user-defined>
    <meta:user-defined meta:name="OVERHEIDop.WsbID/DC.identifier">wsb-2017-52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JL 131</meta:user-defined>
    <meta:user-defined meta:name="OVERHEIDop.woonplaats">'s-Graveland</meta:user-defined>
    <meta:user-defined meta:name="OVERHEIDop.straatnaam">Noorder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825</meta:user-defined>
    <meta:user-defined meta:name="OVERHEIDop.externeBijlage">Bijlage 1|exb-2017-24826</meta:user-defined>
    <meta:user-defined meta:name="OVERHEIDop.externeBijlage">Bijlage 2|exb-2017-24827</meta:user-defined>
    <meta:user-defined meta:name="OVERHEIDop.externeBijlage">Bijlage 3|exb-2017-24828</meta:user-defined>
    <meta:user-defined meta:name="OVERHEID.EPSG28992/DC.spatial">136844 472825</meta:user-defined>
    <meta:user-defined meta:name="OVERHEIDop.versieInformatie"/>
  </office:meta>
</office:document-meta>
</file>