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af maandag 3 juli 2017 is de schouwperiode op de Utrechtse dijken . Het is van belang dat het onderhoud van de dijken langs de Neder-Rijn en Lek, tussen Amerongen en Schoonhoven voldoende is uitgevoerd. De dijken moeten bestand zijn tegen hoge rivierwaterstanden en worden daarom regelmatig geschouwd.</text:span>
          </text:p>
            <text:p text:style-name="common-al">De onderhoudsplichtigen, doorgaans de grondeigenaren of gebruikers, moeten ervoor zorgen dat vóór 3 juli 2017:</text:p>
            <text:p text:style-name="last-al"/>
            <text:list text:style-name="id1-3-2-1-1-4">
              <text:list-item text:style-override="id1-3-2-1-1-4-1">
                <text:number>1.</text:number>
                <text:p text:style-name="al">De binnen- en buitentaluds en bermen zijn geëgaliseerd, gemaaid of afgeweid;</text:p>
              </text:list-item>
              <text:list-item text:style-override="id1-3-2-1-1-4-2">
                <text:number>2.</text:number>
                <text:p text:style-name="al">Alle distels en brandnetels van de dijk verwijderd zijn (taluds en bermen). </text:p>
                <text:p text:style-name="al">Tijdens de schouw wordt specifiek op het bovengenoemde gelet, maar ook algemene Keurovertredingen worden meegenomen. Voor de inhoud van de Keur verwijzen wij graag naar ons website www.destichtserijnlanden.nl.</text:p>
                <text:p text:style-name="al"> </text:p>
                <text:p text:style-name="al">Gezien het belang van het onderhoud aan de dijk zal het waterschap in geval van een overtreding handhavend kunnen optreden. Wanneer u het onderhoud niet voldoende heeft uitgevoerd, ontvangt u mogelijk een brief van ons.</text:p>
                <text:p text:style-name="al">  </text:p>
                <text:p text:style-name="al">
                <text:span text:style-name="nadrukvet">Informatie</text:span>
              </text:p>
                <text:p text:style-name="al">Hebt u vragen over de dijkschouw, dan kunt u tijdens kantooruren bellen naar  telefoonnummer (030) 209 7365.</text:p>
                <text:p text:style-name="al">  </text:p>
                <text:p text:style-name="al">Houten, 14 juni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285</meta:user-defined>
    <meta:user-defined meta:name="OVERHEIDop.WsbID/DC.identifier">wsb-2017-5285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Dijkschouw 3 juli 2017</meta:user-defined>
    <meta:user-defined meta:name="DCTERMS.abstract">Vanaf maandag 3 juli 2017 is de schouwperiode op de Utrechtse dijken . Het is van belang dat het onderhoud van de dijken langs de Neder-Rijn en Lek, tussen Amerongen en Schoonhoven voldoende is uitgevoer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