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nieuw B-water, ter plaatse van de Leerbroekseweg 27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nieuw B-water, ter plaatse van de Leerbroekseweg 27 Leerbroek. zaaknummer: 2017023734. </text:p>
            <text:p text:style-name="common-al">Start bezwaartermijn: 0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een nieuw B-water, ter plaatse van de Leerbroekseweg 27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84</meta:user-defined>
    <meta:user-defined meta:name="OVERHEIDop.WsbID/DC.identifier">wsb-2017-5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KR</meta:user-defined>
    <meta:user-defined meta:name="OVERHEIDop.woonplaats">Leerbroek</meta:user-defined>
    <meta:user-defined meta:name="OVERHEIDop.straatnaam">Leerbroe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480 435866</meta:user-defined>
    <meta:user-defined meta:name="OVERHEIDop.versieInformatie"/>
  </office:meta>
</office:document-meta>
</file>