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met frontmuren en het lozen van hemelwater vanaf nieuw verhard oppervlak ter plaatse van de Melkstraat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 met duiker met frontmuren en het lozen van hemelwater vanaf nieuw verhard oppervlak ter plaatse van de Melkstraat te Alphen. Zaaknummer: 2017023216. </text:p>
            <text:p text:style-name="common-al">Start bezwaartermijn: 07-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8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8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8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 met duiker met frontmuren en het lozen van hemelwater vanaf nieuw verhard oppervlak ter plaatse van de Melkstraat te Al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83</meta:user-defined>
    <meta:user-defined meta:name="OVERHEIDop.WsbID/DC.identifier">wsb-2017-52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6</meta:user-defined>
    <meta:user-defined meta:name="OVERHEIDop.woonplaats">Alphen</meta:user-defined>
    <meta:user-defined meta:name="OVERHEIDop.straatnaam">Mel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0863 425651</meta:user-defined>
    <meta:user-defined meta:name="OVERHEIDop.versieInformatie"/>
  </office:meta>
</office:document-meta>
</file>