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graven van B-wateren ter plaatse van Kooiweg 6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graven van B-wateren ter plaatse van Kooiweg 6 te Brakel. Zaaknummer: 2017014865. </text:p>
            <text:p text:style-name="common-al">Start bezwaartermijn: 07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8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8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8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het graven van B-wateren ter plaatse van Kooiweg 6 te Bra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81</meta:user-defined>
    <meta:user-defined meta:name="OVERHEIDop.WsbID/DC.identifier">wsb-2017-52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6VT</meta:user-defined>
    <meta:user-defined meta:name="OVERHEIDop.woonplaats">Brakel</meta:user-defined>
    <meta:user-defined meta:name="OVERHEIDop.straatnaam">Kooi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513 424262</meta:user-defined>
    <meta:user-defined meta:name="OVERHEIDop.versieInformatie"/>
  </office:meta>
</office:document-meta>
</file>