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het aanleggen van een in- en uitrit en het verwijderen en het aanbrengen van beplanting ter plaatse van de Lingedijk 2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en het aanleggen van een in- en uitrit en het verwijderen en het aanbrengen van beplanting ter plaatse van de Lingedijk 22 te Geldermalsen. Zaaknummer: 2017013890. </text:p>
            <text:p text:style-name="common-al">Start bezwaartermijn: 07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8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en het aanleggen van een in- en uitrit en het verwijderen en het aanbrengen van beplanting ter plaatse van de Lingedijk 22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80</meta:user-defined>
    <meta:user-defined meta:name="OVERHEIDop.WsbID/DC.identifier">wsb-2017-52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VE 24</meta:user-defined>
    <meta:user-defined meta:name="OVERHEIDop.woonplaats">Geldermalsen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713 432769</meta:user-defined>
    <meta:user-defined meta:name="OVERHEIDop.versieInformatie"/>
  </office:meta>
</office:document-meta>
</file>