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verhard onderhoudspad langs A-water nabij de Broekkant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verhard onderhoudspad langs A-water nabij de Broekkant te Malden. Zaaknummer: 2017028320. </text:p>
            <text:p text:style-name="common-al">Start bezwaartermijn: 07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79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79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79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verhard onderhoudspad langs A-water nabij de Broekkant te Mal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5279</meta:user-defined>
    <meta:user-defined meta:name="OVERHEIDop.WsbID/DC.identifier">wsb-2017-52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81AG 38</meta:user-defined>
    <meta:user-defined meta:name="OVERHEIDop.woonplaats">Malden</meta:user-defined>
    <meta:user-defined meta:name="OVERHEIDop.straatnaam">Broekkan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6733 421777</meta:user-defined>
    <meta:user-defined meta:name="OVERHEIDop.versieInformatie"/>
  </office:meta>
</office:document-meta>
</file>