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richten van een tuin en het plaatsen van diverse erfafscheidingen, ter plaatse van Kruier 3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inrichten van een tuin en het plaatsen van diverse erfafscheidingen, ter plaatse van Kruier 3 te Druten, zaaknummer 2017021862. </text:p>
            <text:p text:style-name="common-al">Start bezwaartermijn: 08-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7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7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inrichten van een tuin en het plaatsen van diverse erfafscheidingen, ter plaatse van Kruier 3 te Dru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78</meta:user-defined>
    <meta:user-defined meta:name="OVERHEIDop.WsbID/DC.identifier">wsb-2017-52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meta:user-defined>
    <meta:user-defined meta:name="OVERHEIDop.woonplaats">Druten</meta:user-defined>
    <meta:user-defined meta:name="OVERHEIDop.straatnaam">Krui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1254 433493</meta:user-defined>
    <meta:user-defined meta:name="OVERHEIDop.versieInformatie"/>
  </office:meta>
</office:document-meta>
</file>