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onttrekkingsputten en het onttrekken van grondwater ter plaatse van de Oostenbroekweg 19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onttrekkingsputten en het onttrekken van grondwater ter plaatse van de Oostenbroekweg 19 te Velddriel. Zaaknummer: 2017029594. </text:p>
            <text:p text:style-name="common-al">Start bezwaartermijn: 08-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wee onttrekkingsputten en het onttrekken van grondwater ter plaatse van de Oostenbroekweg 19 te Veld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77</meta:user-defined>
    <meta:user-defined meta:name="OVERHEIDop.WsbID/DC.identifier">wsb-2017-52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200 419336</meta:user-defined>
    <meta:user-defined meta:name="OVERHEIDop.versieInformatie"/>
  </office:meta>
</office:document-meta>
</file>