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taande trap op de regionale waterkering en bijbehorende beschermingszone en in het winterbed van de Linge, ter plaatse van de Lingedijk te Acqu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bestaande trap op de regionale waterkering en bijbehorende beschermingszone en in het winterbed van de Linge, ter plaatse van de Lingedijk te Acquoy, zaaknummer 2017026441. </text:p>
            <text:p text:style-name="common-al">Start bezwaartermijn: 10-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76</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76</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76</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bestaande trap op de regionale waterkering en bijbehorende beschermingszone en in het winterbed van de Linge, ter plaatse van de Lingedijk te Acquoy</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76</meta:user-defined>
    <meta:user-defined meta:name="OVERHEIDop.WsbID/DC.identifier">wsb-2017-52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51</meta:user-defined>
    <meta:user-defined meta:name="OVERHEIDop.woonplaats">Acquoy</meta:user-defined>
    <meta:user-defined meta:name="OVERHEIDop.straatnaam">Ling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7719 432381</meta:user-defined>
    <meta:user-defined meta:name="OVERHEIDop.versieInformatie"/>
  </office:meta>
</office:document-meta>
</file>