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nabij Spijksedijk 3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nabij Spijksedijk 32a te Gorinchem. Zaaknummer: 2017015742. </text:p>
            <text:p text:style-name="common-al">Start bezwaartermijn: 10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nabij Spijksedijk 32a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75</meta:user-defined>
    <meta:user-defined meta:name="OVERHEIDop.WsbID/DC.identifier">wsb-2017-52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GN 26</meta:user-defined>
    <meta:user-defined meta:name="OVERHEIDop.woonplaats">Gorinchem</meta:user-defined>
    <meta:user-defined meta:name="OVERHEIDop.straatnaam">Spijk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207 427651</meta:user-defined>
    <meta:user-defined meta:name="OVERHEIDop.versieInformatie"/>
  </office:meta>
</office:document-meta>
</file>