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staande woning in de binnendijkse beschermingszone van de primaire waterkering ter plaatse van de Hoekeinde 8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bestaande woning in de binnendijkse beschermingszone van de primaire waterkering ter plaatse van de Hoekeinde 8 te Sleeuwijk. Zaaknummer: 2017020218. </text:p>
            <text:p text:style-name="common-al">Start bezwaartermijn: 10-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7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bestaande woning in de binnendijkse beschermingszone van de primaire waterkering ter plaatse van de Hoekeinde 8 te Sleeu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74</meta:user-defined>
    <meta:user-defined meta:name="OVERHEIDop.WsbID/DC.identifier">wsb-2017-52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4LM 9b</meta:user-defined>
    <meta:user-defined meta:name="OVERHEIDop.woonplaats">Sleeuwijk</meta:user-defined>
    <meta:user-defined meta:name="OVERHEIDop.straatnaam">Hoekein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612 425574</meta:user-defined>
    <meta:user-defined meta:name="OVERHEIDop.versieInformatie"/>
  </office:meta>
</office:document-meta>
</file>