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am met duiker in B-water 034654, ter plaatse van de Delwijnsestraat 22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dam met duiker in B-water 034654, ter plaatse van de Delwijnsestraat 22 te Kerkwijk, zaaknummer 2017023585. </text:p>
            <text:p text:style-name="common-al">Start bezwaartermijn: 25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7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7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7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ngen van een dam met duiker in B-water 034654, ter plaatse van de Delwijnsestraat 22 te Kerk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73</meta:user-defined>
    <meta:user-defined meta:name="OVERHEIDop.WsbID/DC.identifier">wsb-2017-52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5AV 16</meta:user-defined>
    <meta:user-defined meta:name="OVERHEIDop.woonplaats">Kerkwijk</meta:user-defined>
    <meta:user-defined meta:name="OVERHEIDop.straatnaam">Delwijn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833 420703</meta:user-defined>
    <meta:user-defined meta:name="OVERHEIDop.versieInformatie"/>
  </office:meta>
</office:document-meta>
</file>