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B-water 090759 ter plaatse van de Goorstraat 4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B-water 090759 ter plaatse van de Goorstraat 4 te Beneden-Leeuwen, zaaknummer 2017021904. </text:p>
            <text:p text:style-name="common-al">Start bezwaartermijn: 2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B-water 090759 ter plaatse van de Goorstraat 4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72</meta:user-defined>
    <meta:user-defined meta:name="OVERHEIDop.WsbID/DC.identifier">wsb-2017-52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R 2</meta:user-defined>
    <meta:user-defined meta:name="OVERHEIDop.woonplaats">Beneden-Leeuwen</meta:user-defined>
    <meta:user-defined meta:name="OVERHEIDop.straatnaam">G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71 430712</meta:user-defined>
    <meta:user-defined meta:name="OVERHEIDop.versieInformatie"/>
  </office:meta>
</office:document-meta>
</file>