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diverse bouwwerken en het (ver)bouwen van een schuur in de beschermingszone van een primaire waterkering ter plaatse van de Lekbandijk 79 te Ravenswa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diverse bouwwerken en het (ver)bouwen van een schuur in de beschermingszone van een primaire waterkering ter plaatse van de Lekbandijk 79 te Ravenswaaij, zaaknummer 2017019476. </text:p>
            <text:p text:style-name="common-al">Start bezwaartermijn: 25-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7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diverse bouwwerken en het (ver)bouwen van een schuur in de beschermingszone van een primaire waterkering ter plaatse van de Lekbandijk 79 te Ravenswaaij</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71</meta:user-defined>
    <meta:user-defined meta:name="OVERHEIDop.WsbID/DC.identifier">wsb-2017-52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9RB 73</meta:user-defined>
    <meta:user-defined meta:name="OVERHEIDop.woonplaats">Ravenswaaij</meta:user-defined>
    <meta:user-defined meta:name="OVERHEIDop.straatnaam">Lek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0585 440548</meta:user-defined>
    <meta:user-defined meta:name="OVERHEIDop.versieInformatie"/>
  </office:meta>
</office:document-meta>
</file>