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frontmuren bij een bestaande dam met duiker en het plaatsen van een damwand ter plaatse van de Korfgraaf 30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frontmuren bij een bestaande dam met duiker en het plaatsen van een damwand ter plaatse van de Korfgraaf 30 te Hellouw, zaaknummer 2017020823. </text:p>
            <text:p text:style-name="common-al">Start bezwaartermijn: 25-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frontmuren bij een bestaande dam met duiker en het plaatsen van een damwand ter plaatse van de Korfgraaf 30 te Hell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70</meta:user-defined>
    <meta:user-defined meta:name="OVERHEIDop.WsbID/DC.identifier">wsb-2017-52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4GM</meta:user-defined>
    <meta:user-defined meta:name="OVERHEIDop.woonplaats">Hellouw</meta:user-defined>
    <meta:user-defined meta:name="OVERHEIDop.straatnaam">Korfgra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716 426560</meta:user-defined>
    <meta:user-defined meta:name="OVERHEIDop.versieInformatie"/>
  </office:meta>
</office:document-meta>
</file>