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DSR – Ontwerp watervergunning voor het onttrekken van grondwater en lozen van bronneringswater voor het aanleggen van een derde kolk bij de Beatrixsluis en het verplaatsen van diverse objecten van de Hollandse Waterlinie aan het Lekkanaal in Nieuwegein (code HDSR5329)</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om voor het aanleggen van een derde kolk met binnen- en buitenhoofd bij de Beatrixsluis, het aanbrengen van een ankergording langs het Lekkanaal en het verplaatsen van Kazemat Schalkwijkse Wetering, Kazemat Houtense Wetering, Sluisje Schalkwijkse Wetering, Duikerhoofd Schalkwijze Wetering, Palengroep Schalkwijkse Wetering, Palengroep Noord en Palengroep Zuid, kadastrale gemeente VWK, sectie C, nummers 1080, 1081, 1117, 1118, 1119, 1127, 1128, 1129, 1130, 1162, 1169, 1172, 1174, 1353, 1354, 1355, 1360, 1362, 1364, 1598, 2571 en kadastrale gemeente JPS, sectie D, nummers 2570, 2571, 3080, 3081, 3082:</text:p>
            <text:list text:style-name="id1-3-2-1-1-2">
              <text:list-item text:style-override="id1-3-2-1-1-2-1">
                <text:number>.</text:number>
                <text:p text:style-name="al">gedurende 16 maanden grondwater te onttrekken op basis van artikel 3.10 van de Keur;</text:p>
              </text:list-item>
              <text:list-item text:style-override="id1-3-2-1-1-2-2">
                <text:number>.</text:number>
                <text:p text:style-name="al">gedurende 16 maanden grondwater te brengen in de aanwezige tertiaire watergangen, op basis van artikel 3.9 van de Keur;</text:p>
              </text:list-item>
            </text:list>
            <text:p text:style-name="common-al"> </text:p>
            <text:p text:style-name="common-al">
            <text:span text:style-name="nadrukvet">Ter inzage</text:span>
          </text:p>
            <text:p text:style-name="common-al">U kunt de ontwerpvergunning en bijbehorende stukken inzien van 19 januari 2017 tot en met 1 maart 2017 bij: </text:p>
            <text:p text:style-name="common-al">- Hoogheemraadschap De Stichtse Rijnlanden, Poldermolen 2 in Houten op afspraak. Openingstijden: op werkdagen van 9.00 - 17.00 uur;</text:p>
            <text:p text:style-name="common-al">- Gemeente Nieuwegein, bij de stadswinkel van het gemeentehuis van Nieuwegein, loket Bouwen, Stadsplein 1.Openingstijden: op werkdagen van 8.30 - 13.00 uur, telefoon (030) 607 18 80.</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text:p>
            <text:p text:style-name="common-al">
            <text:a xlink:href="http://www.hdsr.nl/vergunningen/verleende-vergunning/zienswijze/" xlink:type="simple">http://www.hdsr.nl/vergunningen/verleende-vergunning/zienswijze/</text:a>. </text:p>
            <text:p text:style-name="common-al">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9 januar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2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van grondwater en lozen van bronneringswater voor het aanleggen van een derde kolk bij de Beatrixsluis en het verplaatsen van diverse objecten van de Hollandse Waterlinie aan het Lekkanaal in Nieuwegein (code HDSR53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527</meta:user-defined>
    <meta:user-defined meta:name="OVERHEIDop.WsbID/DC.identifier">wsb-2017-527</meta:user-defined>
    <meta:user-defined meta:name="OVERHEID.TaxonomieBeleidsagenda/OVERHEID.category">Ruimte en infrastructuur | Organisatie en beleid</meta:user-defined>
    <meta:user-defined meta:name="OVERHEIDop.referentienummer">code HDSR5329</meta:user-defined>
    <meta:user-defined meta:name="DCTERMS.abstract">Ontwerp watervergunning voor het onttrekken van grondwater en lozen van bronneringswater voor het aanleggen van een derde kolk bij de Beatrixsluis en het verplaatsen van diverse objecten van de Hollandse Waterlinie aan het Lekkanaal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980 447299</meta:user-defined>
    <meta:user-defined meta:name="OVERHEIDop.versieInformatie"/>
  </office:meta>
</office:document-meta>
</file>