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twee steigers ter plaatse van de Ippelseweg 42A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twee steigers ter plaatse van de Ippelseweg 42A  te Nieuwendijk, zaaknummer 2017016322. </text:p>
            <text:p text:style-name="common-al">Start bezwaartermijn: 25-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twee steigers ter plaatse van de Ippelseweg 42A  te Nieuwen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68</meta:user-defined>
    <meta:user-defined meta:name="OVERHEIDop.WsbID/DC.identifier">wsb-2017-52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5HZ</meta:user-defined>
    <meta:user-defined meta:name="OVERHEIDop.woonplaats">Nieuwendijk</meta:user-defined>
    <meta:user-defined meta:name="OVERHEIDop.straatnaam">Ippel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722 421325</meta:user-defined>
    <meta:user-defined meta:name="OVERHEIDop.versieInformatie"/>
  </office:meta>
</office:document-meta>
</file>