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plaatsen van de elektra- en gasaansluiting en het plaatsen van een tijdelijke bouwkast,  ter plaatse van de Horenkamp 1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plaatsen van de elektra- en gasaansluiting en het plaatsen van een tijdelijke bouwkast,  ter plaatse van de Horenkamp 1 te Ammerzoden, zaaknummer 2017023667. </text:p>
            <text:p text:style-name="common-al">Start bezwaartermijn: 25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6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6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6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plaatsen van de elektra- en gasaansluiting en het plaatsen van een tijdelijke bouwkast,  ter plaatse van de Horenkamp 1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67</meta:user-defined>
    <meta:user-defined meta:name="OVERHEIDop.WsbID/DC.identifier">wsb-2017-52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4</meta:user-defined>
    <meta:user-defined meta:name="OVERHEIDop.woonplaats">Ammerzoden</meta:user-defined>
    <meta:user-defined meta:name="OVERHEIDop.straatnaam">Horenkamp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894 417598</meta:user-defined>
    <meta:user-defined meta:name="OVERHEIDop.versieInformatie"/>
  </office:meta>
</office:document-meta>
</file>