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steiger ter plaatse van de Prins Hendrikstraat 3,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steiger ter plaatse van de Prins Hendrikstraat 3, Hardinxveld-Giessendam, zaaknummer 2017021615. </text:p>
            <text:p text:style-name="common-al">Start bezwaartermijn: 27-05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266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266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266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steiger ter plaatse van de Prins Hendrikstraat 3,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5266</meta:user-defined>
    <meta:user-defined meta:name="OVERHEIDop.WsbID/DC.identifier">wsb-2017-526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73AM 27</meta:user-defined>
    <meta:user-defined meta:name="OVERHEIDop.woonplaats">Hardinxveld-Giessendam</meta:user-defined>
    <meta:user-defined meta:name="OVERHEIDop.straatnaam">Prins Hendrik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6956 427244</meta:user-defined>
    <meta:user-defined meta:name="OVERHEIDop.versieInformatie"/>
  </office:meta>
</office:document-meta>
</file>