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bruggetjes, het maken van een vlonder en het plaatsen van diverse elementen/objecten ter plaatse van Juffertjespad te Groesbeek (De Leij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bruggetjes, het maken van een vlonder en het plaatsen van diverse elementen/objecten ter plaatse van Juffertjespad te Groesbeek (De Leijgraaf), zaaknummer 2017010922. </text:p>
            <text:p text:style-name="common-al">Start bezwaartermijn: 27-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6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twee bruggetjes, het maken van een vlonder en het plaatsen van diverse elementen/objecten ter plaatse van Juffertjespad te Groesbeek (De Leijgraa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65</meta:user-defined>
    <meta:user-defined meta:name="OVERHEIDop.WsbID/DC.identifier">wsb-2017-52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62PV 24</meta:user-defined>
    <meta:user-defined meta:name="OVERHEIDop.woonplaats">Groesbeek</meta:user-defined>
    <meta:user-defined meta:name="OVERHEIDop.straatnaam">De Haarham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3703 420378</meta:user-defined>
    <meta:user-defined meta:name="OVERHEIDop.versieInformatie"/>
  </office:meta>
</office:document-meta>
</file>