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ter plaatse van de Waaldijk 119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ter plaatse van de Waaldijk 119 te Brakel, zaaknummer 20170244262. </text:p>
            <text:p text:style-name="common-al">Start bezwaartermijn: 27-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6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ter plaatse van de Waaldijk 119 te Bra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64</meta:user-defined>
    <meta:user-defined meta:name="OVERHEIDop.WsbID/DC.identifier">wsb-2017-52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6AB 147</meta:user-defined>
    <meta:user-defined meta:name="OVERHEIDop.woonplaats">Brakel</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399 425958</meta:user-defined>
    <meta:user-defined meta:name="OVERHEIDop.versieInformatie"/>
  </office:meta>
</office:document-meta>
</file>