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een transformatorstation binnen de buitendijkse beschermingszone van de primaire waterkering ter plaatse van de Ambo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plaatsen van een transformatorstation binnen de buitendijkse beschermingszone van de primaire waterkering ter plaatse van de Ambonstraat te Gorinchem, zaaknummer 2017022120. </text:p>
            <text:p text:style-name="common-al">Start bezwaartermijn: 27-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6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en het plaatsen van een transformatorstation binnen de buitendijkse beschermingszone van de primaire waterkering ter plaatse van de Ambonstraat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63</meta:user-defined>
    <meta:user-defined meta:name="OVERHEIDop.WsbID/DC.identifier">wsb-2017-52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2MP</meta:user-defined>
    <meta:user-defined meta:name="OVERHEIDop.woonplaats">Gorinchem</meta:user-defined>
    <meta:user-defined meta:name="OVERHEIDop.straatnaam">Ambo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967 427019</meta:user-defined>
    <meta:user-defined meta:name="OVERHEIDop.versieInformatie"/>
  </office:meta>
</office:document-meta>
</file>