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compenseren van de toename verhard oppervlak en het verwijderen van bestaand infiltratieriool ter plaatse van van de Jan L. Ludenlaan te Mal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compenseren van de toename verhard oppervlak en het verwijderen van bestaand infiltratieriool. De compensatie vindt plaats op twee locaties aan de Jan L. Ludenlaan te Malden. Zaaknummer: 2017019265. </text:p>
            <text:p text:style-name="common-al">Start bezwaartermijn: 3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compenseren van de toename verhard oppervlak en het verwijderen van bestaand infiltratieriool ter plaatse van van de Jan L. Ludenlaan te Mal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62</meta:user-defined>
    <meta:user-defined meta:name="OVERHEIDop.WsbID/DC.identifier">wsb-2017-52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81KA</meta:user-defined>
    <meta:user-defined meta:name="OVERHEIDop.woonplaats">Malden</meta:user-defined>
    <meta:user-defined meta:name="OVERHEIDop.straatnaam">Slui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573 420236</meta:user-defined>
    <meta:user-defined meta:name="OVERHEIDop.versieInformatie"/>
  </office:meta>
</office:document-meta>
</file>