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versterker-kasten ter plaatse van Bijsterhuizen 1158 en 2101 en de rotonde Palkerplein te Nijmegen/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versterker-kasten ter plaatse van Bijsterhuizen 1158 en 2101 en de rotonde Palkerplein te Nijmegen/Wijchen. Zaaknummer: 2017019698. </text:p>
            <text:p text:style-name="common-al">Start bezwaartermijn: 31-05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61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61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61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versterker-kasten ter plaatse van Bijsterhuizen 1158 en 2101 en de rotonde Palkerplein te Nijmegen/Wijch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5261</meta:user-defined>
    <meta:user-defined meta:name="OVERHEIDop.WsbID/DC.identifier">wsb-2017-526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04LA</meta:user-defined>
    <meta:user-defined meta:name="OVERHEIDop.woonplaats">Wijchen</meta:user-defined>
    <meta:user-defined meta:name="OVERHEIDop.straatnaam">Bijsterhuizen|10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0674 426538</meta:user-defined>
    <meta:user-defined meta:name="OVERHEIDop.versieInformatie"/>
  </office:meta>
</office:document-meta>
</file>