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wand ter plaatse van bouwplan De Wetering ter plaatse van Graafdijk Oost 66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wand ter plaatse van bouwplan De Wetering ter plaatse van Graafdijk Oost 66 te Molenaarsgraaf. Zaaknummer: 2017019818. </text:p>
            <text:p text:style-name="common-al">Start bezwaartermijn: 3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wand ter plaatse van bouwplan De Wetering ter plaatse van Graafdijk Oost 66 te Molenaars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0</meta:user-defined>
    <meta:user-defined meta:name="OVERHEIDop.WsbID/DC.identifier">wsb-2017-5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3AD 62</meta:user-defined>
    <meta:user-defined meta:name="OVERHEIDop.woonplaats">Molenaarsgraaf</meta:user-defined>
    <meta:user-defined meta:name="OVERHEIDop.straatnaam">Graafdijk-Oo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189 432211</meta:user-defined>
    <meta:user-defined meta:name="OVERHEIDop.versieInformatie"/>
  </office:meta>
</office:document-meta>
</file>