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amheden, Lekdijk 62 in Ammerst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027.V01, 17 januari 2017) het hebben van een trap met leuning en fietsgoot en een fietshek binnen de primaire waterkering ter plaatse van Lekdijk 62 in Ammersto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26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6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6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diverse werkzaaamheden, Lekdijk 62 in Ammersto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526</meta:user-defined>
    <meta:user-defined meta:name="OVERHEIDop.WsbID/DC.identifier">wsb-2017-52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5LD 62</meta:user-defined>
    <meta:user-defined meta:name="OVERHEIDop.woonplaats">Ammerstol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4858 437572</meta:user-defined>
    <meta:user-defined meta:name="OVERHEIDop.versieInformatie"/>
  </office:meta>
</office:document-meta>
</file>