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afrit ter plaatse van Zuiderlingedijk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afrit ter plaatse van Zuiderlingedijk 15 te Gorinchem. Zaaknummer: 2017003442. </text:p>
            <text:p text:style-name="common-al">Start bezwaartermijn: 31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5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5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afrit ter plaatse van Zuiderlingedijk 15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59</meta:user-defined>
    <meta:user-defined meta:name="OVERHEIDop.WsbID/DC.identifier">wsb-2017-52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7</meta:user-defined>
    <meta:user-defined meta:name="OVERHEIDop.woonplaats">Gorinchem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985 428699</meta:user-defined>
    <meta:user-defined meta:name="OVERHEIDop.versieInformatie"/>
  </office:meta>
</office:document-meta>
</file>