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schuur en het uitbreiden van een woning met een garage ter plaatse van Schoonhovenseveer 31/33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schuur en het uitbreiden van een woning met een garage ter plaatse van Schoonhovenseveer 31/33 te Groot-Ammers. Zaaknummer: 2017019418. </text:p>
            <text:p text:style-name="common-al">Start bezwaartermijn: 31-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5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5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schuur en het uitbreiden van een woning met een garage ter plaatse van Schoonhovenseveer 31/33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58</meta:user-defined>
    <meta:user-defined meta:name="OVERHEIDop.WsbID/DC.identifier">wsb-2017-52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GB 11</meta:user-defined>
    <meta:user-defined meta:name="OVERHEIDop.woonplaats">Groot-Ammers</meta:user-defined>
    <meta:user-defined meta:name="OVERHEIDop.straatnaam">Schoonhovenseve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194 439171</meta:user-defined>
    <meta:user-defined meta:name="OVERHEIDop.versieInformatie"/>
  </office:meta>
</office:document-meta>
</file>