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tuinhuis ter plaatse van de Gorinchemsestraat 17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tuinhuis ter plaatse van de Gorinchemsestraat 17 te Meerkerk, zaaknummer 2017024755. </text:p>
            <text:p text:style-name="common-al">Start bezwaartermijn: 01-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5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tuinhuis ter plaatse van de Gorinchemsestraat 17 te Me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57</meta:user-defined>
    <meta:user-defined meta:name="OVERHEIDop.WsbID/DC.identifier">wsb-2017-52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1BE</meta:user-defined>
    <meta:user-defined meta:name="OVERHEIDop.woonplaats">Meerkerk</meta:user-defined>
    <meta:user-defined meta:name="OVERHEIDop.straatnaam">Gorinchem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252 436915</meta:user-defined>
    <meta:user-defined meta:name="OVERHEIDop.versieInformatie"/>
  </office:meta>
</office:document-meta>
</file>