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fase 2 plan Casterhoven en het daarbij  aanpassen van de waterhuishouding ter plaatse van Broekdijk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richten van fase 2 plan Casterhoven en het daarbij  aanpassen van de waterhuishouding ter plaatse van Broekdijk te Kesteren. Zaaknummer:201621994. </text:p>
            <text:p text:style-name="common-al">Start bezwaartermijn: 0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inrichten van fase 2 plan Casterhoven en het daarbij  aanpassen van de waterhuishouding ter plaatse van Broekdijk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56</meta:user-defined>
    <meta:user-defined meta:name="OVERHEIDop.WsbID/DC.identifier">wsb-2017-5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</meta:user-defined>
    <meta:user-defined meta:name="OVERHEIDop.woonplaats">Kesteren</meta:user-defined>
    <meta:user-defined meta:name="OVERHEIDop.straatnaam">Bro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345 437807</meta:user-defined>
    <meta:user-defined meta:name="OVERHEIDop.versieInformatie"/>
  </office:meta>
</office:document-meta>
</file>