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watervergunning V64447 diverse werkzaamheden ter hoogte van Westkanaalweg 99 te Ter Aar</text:p>
      <text:section text:name="zakelijke-mededeling_id1-3-2" text:style-name="zakelijke-mededeling">
        <text:section text:name="zakelijke-mededeling-tekst_id1-3-2-1" text:style-name="zakelijke-mededeling-tekst">
          <text:section text:name="tekst_id1-3-2-1-1" text:style-name="tekst">
            <text:p text:style-name="common-al">Rectificatie: De publicatie van 29 mei 2017 inzake publicatie besluit V64447 in Waterschapsblad met nr. 4746 wordt gerectificeerd en wordt vervangen door:</text:p>
            <text:p text:style-name="common-al"/>
            <text:p text:style-name="common-al">Het hoogheemraadschap van Rijnland heeft op 24 mei 2017 een vergunning verleend aan Matrix Invest Monumenten Projecten B.V. voor:</text:p>
            <text:p text:style-name="common-al">a. het wegnemen van in totaal 388 m² overig oppervlaktewater binnen de Uiteindsche- en Middelpolder middels het dempen van watergang wg 142-283 en wg 142-227 en het deels dempen van overige watergang wg 142-247 en wg 142-347;</text:p>
            <text:p text:style-name="common-al">b. het aanbrengen van bouwwerken binnen de beschermingszone van een regionale boezemwaterkering;</text:p>
            <text:p text:style-name="common-al">c. Het uitvoeren van grondaanvullingen van meer dan 0,50 m langs een duiker ten behoeve van het wijzigen (verbreden tot max. 10 m) van een dam met duiker.</text:p>
            <text:p text:style-name="common-al">d. Het inbrengen en accepteren van het restant van 750 m² gegraven overig oppervlaktewater binnen de Uiteindsche- en Middelpolder uit het 1e deel van het plangebied zoals beschreven in vergunning V51889.</text:p>
            <text:p text:style-name="common-al">Eén en ander ter plaatse van Westkanaalweg ter hoogte van kadastraal perceel Ter Aar sectie A nr. 8474, plaatselijk bekend Westkanaalweg nr. 99 in Ter Aar in de gemeente Nieuwkoop.</text:p>
            <text:p text:style-name="common-al"/>
            <text:p text:style-name="common-al">Maatwerk besluit genomen voor het deels dempen van watergang wg 142-247 en wg 142-347 zodanig dat een watergang resteert met een breedte van minimaal 2,00 m, gemeten op de waterlijn, één en ander ter plaatse van de Westkanaalweg ter hoogte van kadastraal perceel Ter Aar sectie A nr. 8474, plaatselijk bekend Westkanaalweg nr. 99 in Ter Aar in de gemeente Nieuwkoop.</text:p>
            <text:p text:style-name="common-al"/>
            <text:p text:style-name="common-al">De stukken liggen tot en met 5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text:span> een gemotiveerd bezwaarschrift indienen. U richt dat aan dijkgraaf en hoogheemraden van het Hoogheemraadschap van Rijnland, postbus 156, 2300 AD Leiden. Na het indienen van een bezwaarschrift blijft de vergunning van kracht.</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4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5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watervergunning V64447 diverse werkzaamheden ter hoogte van Westkanaalweg 99 te Ter 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53</meta:user-defined>
    <meta:user-defined meta:name="OVERHEIDop.WsbID/DC.identifier">wsb-2017-52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JD 6</meta:user-defined>
    <meta:user-defined meta:name="OVERHEIDop.woonplaats">Ter Aar</meta:user-defined>
    <meta:user-defined meta:name="OVERHEIDop.straatnaam">Dokter A. Quartel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47|exb-2017-24699</meta:user-defined>
    <meta:user-defined meta:name="OVERHEID.EPSG28992/DC.spatial">108764 464739</meta:user-defined>
    <meta:user-defined meta:name="OVERHEIDop.versieInformatie"/>
  </office:meta>
</office:document-meta>
</file>