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t wijzigen van vergunning   D0032301 voor het aanleggen van een brug ten behoeve van de perceelsontsluiting   van de Rijksstraatweg 164 te Ridderkerk te wijzigen. De wijziging betreft het   aanbrengen van een dam met duiker in plaats van een bru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vergunning D0032301 voor   het aanleggen van een brug ten behoeve van de perceelsontsluiting van de   Rijksstraatweg 164 te Ridderkerk te wijzigen. De wijziging betreft het   aanbrengen van een dam met duiker in plaats van een brug, de wijziging is verleend onder dossiernummer D0037049.</text:p>
            <text:p text:style-name="common-al">    </text:p>
            <text:p text:style-name="common-al">Start   bezwaartermijn (6 weken):   8 juni 2017 Het besluit ligt ter inzage bij waterschap   Hollandse Delta te Ridderkerk.</text:p>
            <text:p text:style-name="common-al">Voor   meer informatie kunt u contact opnemen met het waterschap, 0900 2005005   (lokaal tarief).</text:p>
            <text:p text:style-name="common-al">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text:list text:style-name="id1-3-2-1-1-9">
              <text:list-item text:style-override="id1-3-2-1-1-9-1">
                <text:number>1.</text:number>
                <text:p text:style-name="al">naam en adres van de indiener;</text:p>
              </text:list-item>
            </text:list>
            <text:list text:style-name="id1-3-2-1-1-10">
              <text:list-item text:style-override="id1-3-2-1-1-10-1">
                <text:number>1.</text:number>
                <text:p text:style-name="al">de dagtekening;</text:p>
              </text:list-item>
            </text:list>
            <text:list text:style-name="id1-3-2-1-1-11">
              <text:list-item text:style-override="id1-3-2-1-1-11-1">
                <text:number>1.</text:number>
                <text:p text:style-name="al">een omschrijving van het besluit   waartegen het bezwaar is gericht;</text:p>
              </text:list-item>
            </text:list>
            <text:list text:style-name="id1-3-2-1-1-12">
              <text:list-item text:style-override="id1-3-2-1-1-12-1">
                <text:number>1.</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9 juni 2017</text:p>
            <text:p text:style-name="common-al"/>
            <text:p text:style-name="common-al"> 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5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5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5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2301 voor het aanleggen van een brug ten behoeve van de perceelsontsluiting   van de Rijksstraatweg 164 te Ridderkerk te wijzigen. De wijziging betreft het   aanbrengen van een dam met duiker in plaats van een bru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51</meta:user-defined>
    <meta:user-defined meta:name="OVERHEIDop.WsbID/DC.identifier">wsb-2017-52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BD 163</meta:user-defined>
    <meta:user-defined meta:name="OVERHEIDop.woonplaats">Ridderkerk</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399 430092</meta:user-defined>
    <meta:user-defined meta:name="OVERHEIDop.versieInformatie"/>
  </office:meta>
</office:document-meta>
</file>