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treffen van compenserende maatregelen ten behoeve van toename van verhard oppervlak door het aanleggen van een vrachtwagenparkeerplaats aan de Noordweg te Gou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treffen van compenserende maatregelen ten behoeve van toename van verhard oppervlak door het aanleggen van een vrachtwagenparkeerplaats aan de Noordweg te Goudswaard, dossiernummer D0037412.</text:p>
            <text:p text:style-name="common-al">Start bezwaartermijn (6 weken): 8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
            <text:p text:style-name="common-al">Ridderkerk, 9 juni 2017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4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reffen van compenserende maatregelen ten behoeve van toename van verhard oppervlak door het aanleggen van een vrachtwagenparkeerplaats aan de Noordweg te Gouds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47</meta:user-defined>
    <meta:user-defined meta:name="OVERHEIDop.WsbID/DC.identifier">wsb-2017-5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meta:user-defined>
    <meta:user-defined meta:name="OVERHEIDop.woonplaats">Goudswaard</meta:user-defined>
    <meta:user-defined meta:name="OVERHEIDop.straatnaam">Noo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005 423594</meta:user-defined>
    <meta:user-defined meta:name="OVERHEIDop.versieInformatie"/>
  </office:meta>
</office:document-meta>
</file>