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lmerweg 1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van twee peilkerende dammen nabij de Melmerweg 16 in Kampen (<text:span text:style-name="nadrukcur">dossiernummer Z/17/011260; verzenddatum 09-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4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elmerweg 16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46</meta:user-defined>
    <meta:user-defined meta:name="OVERHEIDop.WsbID/DC.identifier">wsb-2017-52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Z 16</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6205 509091</meta:user-defined>
    <meta:user-defined meta:name="OVERHEIDop.versieInformatie"/>
  </office:meta>
</office:document-meta>
</file>