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plaatsen van een dam met duiker en oprit nabij Essendijk 40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text:p>
            <text:p text:style-name="common-al">het verplaatsen van een dam met duiker en oprit nabij Essendijk 40 te Rhoon, dossiernummer D0036562.</text:p>
            <text:p text:style-name="common-al">Start bezwaartermijn (6 weken): 8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
            <text:p text:style-name="common-al"/>
            <text:p text:style-name="common-al">Ridderkerk, 9 juni 2017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4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dam met duiker en oprit nabij Essendijk 40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45</meta:user-defined>
    <meta:user-defined meta:name="OVERHEIDop.WsbID/DC.identifier">wsb-2017-52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D 7a</meta:user-defined>
    <meta:user-defined meta:name="OVERHEIDop.woonplaats">Rhoon</meta:user-defined>
    <meta:user-defined meta:name="OVERHEIDop.straatnaam">Es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57 429319</meta:user-defined>
    <meta:user-defined meta:name="OVERHEIDop.versieInformatie"/>
  </office:meta>
</office:document-meta>
</file>