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ansenbuurt Zuid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99.V01) het onttrekken van grondwater bij de rioolvervanging in de Dansenbuurt in Capelle aan den IJssel. In de periode tussen 6 juni en 30 november 2017 wordt maximaal 15 m<text:span text:style-name="sup">3</text:span>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4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4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ansenbuurt Zuid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44</meta:user-defined>
    <meta:user-defined meta:name="OVERHEIDop.WsbID/DC.identifier">wsb-2017-52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LB 69</meta:user-defined>
    <meta:user-defined meta:name="OVERHEIDop.woonplaats">Capelle aan den IJssel</meta:user-defined>
    <meta:user-defined meta:name="OVERHEIDop.straatnaam">Berm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445 439064</meta:user-defined>
    <meta:user-defined meta:name="OVERHEIDop.versieInformatie"/>
  </office:meta>
</office:document-meta>
</file>