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repareren van de aansluiting van de persleiding op een gemaal aan het Simonsdijkje te Puttershoek (gelijk aan beslui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repareren van de aansluiting van de persleiding op een gemaal aan het Simonsdijkje te Puttershoek, dossiernummer D0036265.</text:p>
            <text:p text:style-name="common-al">Start bezwaartermijn (6 weken): 8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
            <text:p text:style-name="common-al"/>
            <text:p text:style-name="common-al">Ridderkerk, 9 juni 2017</text:p>
            <text:p text:style-name="common-al"> 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4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4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4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pareren van de aansluiting van de persleiding op een gemaal aan het Simonsdijkje te Puttershoek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42</meta:user-defined>
    <meta:user-defined meta:name="OVERHEIDop.WsbID/DC.identifier">wsb-2017-52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7</meta:user-defined>
    <meta:user-defined meta:name="OVERHEIDop.woonplaats">Puttershoek</meta:user-defined>
    <meta:user-defined meta:name="OVERHEIDop.straatnaam">Simonsdijkj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832 423960</meta:user-defined>
    <meta:user-defined meta:name="OVERHEIDop.versieInformatie"/>
  </office:meta>
</office:document-meta>
</file>