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vergunning voor een steiger met ligplaats, Bergse Linker Rottekade 26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05.721, 9 juni 2017) het maken van een steiger met ligplaats ter plaatse van de Bergse Linker Rottekade 265 in Rottedm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vergunning voor een steiger met ligplaats, Bergse Linker Rottekade 26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40</meta:user-defined>
    <meta:user-defined meta:name="OVERHEIDop.WsbID/DC.identifier">wsb-2017-52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H 265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181 440888</meta:user-defined>
    <meta:user-defined meta:name="OVERHEIDop.versieInformatie"/>
  </office:meta>
</office:document-meta>
</file>