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 het verlengen van de realisatietermijn, zoals eerder vergund onder nummer D0023248, tot de uiterlijke datum van 1 okto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dijkgraaf en heemraden heeft besloten een       watervergunning te verlenen voor het verlengen van de realisatietermijn, zoals eerder vergund onder nummer D0023248, tot de uiterlijke datum van 1 oktober 2018, dossiernummer D0036715.</text:p>
            <text:p text:style-name="common-al">Start bezwaartermijn (6 weken): 8 juni 2017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
            <text:p text:style-name="common-al">Ridderkerk, 9 juni 2017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3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het verlengen van de realisatietermijn, zoals eerder vergund onder nummer D0023248, tot de uiterlijke datum van 1 oktober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39</meta:user-defined>
    <meta:user-defined meta:name="OVERHEIDop.WsbID/DC.identifier">wsb-2017-52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159 430480</meta:user-defined>
    <meta:user-defined meta:name="OVERHEIDop.versieInformatie"/>
  </office:meta>
</office:document-meta>
</file>